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5 (kavel 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7</text:p>
            <text:p text:style-name="common-al">Verleend op 28 mei 2018</text:p>
            <text:p text:style-name="common-al">het bouwen van een woning en garage</text:p>
            <text:p text:style-name="common-al">Reguliere procedure voor de activiteit: bouwen en inrit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00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5 (kavel 2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3002</meta:user-defined>
    <meta:user-defined meta:name="OVERHEIDop.GmbID/DC.identifier">gmb-2018-113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