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11, Spoorstraat 70, 6161 A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heel oprichten van een garage.</text:p>
            <text:p text:style-name="common-al">Locatie:     Spoorstraat 70, 6161 AD Geleen </text:p>
            <text:p text:style-name="common-al">Ontvangstdatum:   24/05/2018</text:p>
            <text:p text:style-name="common-al">Dossiernummer:    Om18.02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0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11, Spoorstraat 70, 6161 A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00</meta:user-defined>
    <meta:user-defined meta:name="OVERHEIDop.GmbID/DC.identifier">gmb-2018-11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D 70</meta:user-defined>
    <meta:user-defined meta:name="OVERHEIDop.woonplaats">Geleen</meta:user-defined>
    <meta:user-defined meta:name="OVERHEIDop.straatnaam">Spoo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15 330651</meta:user-defined>
    <meta:user-defined meta:name="OVERHEIDop.versieInformatie"/>
  </office:meta>
</office:document-meta>
</file>