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 en 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veranderen van het bedrijf (van Broeckhuysenstraat 5 en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93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60E68F0-82DB-4EBD-BBC9-B3184EDF8276" xlink:type="simple">http://www.nijmegen.nl/vergunningpagina/?guid=360E68F0-82DB-4EBD-BBC9-B3184EDF82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 5 en 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00</meta:user-defined>
    <meta:user-defined meta:name="OVERHEIDop.GmbID/DC.identifier">gmb-2018-1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1</meta:user-defined>
    <meta:user-defined meta:name="OVERHEID.PostcodeHuisnummer/OVERHEIDop.postcodeHuisnummer">6511PE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2.45 428495.41</meta:user-defined>
    <meta:user-defined meta:name="OVERHEID.EPSG28992/DC.spatial">188116.62 428493.54</meta:user-defined>
    <meta:user-defined meta:name="OVERHEIDop.versieInformatie"/>
  </office:meta>
</office:document-meta>
</file>