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 / Meers 38, 6017 BD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 / Meers 38, 6017 BD te Thorn / Maasgouw / ingekomen 16 mei 2018 / het veranderen van het bedrijf (Wienerberger Steenfabriek Thorn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994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94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 / Meers 38, 6017 BD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994</meta:user-defined>
    <meta:user-defined meta:name="OVERHEIDop.GmbID/DC.identifier">gmb-2018-112994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BD 38</meta:user-defined>
    <meta:user-defined meta:name="OVERHEIDop.woonplaats">Thorn</meta:user-defined>
    <meta:user-defined meta:name="OVERHEIDop.straatnaam">Meers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240 352130</meta:user-defined>
    <meta:user-defined meta:name="OVERHEIDop.versieInformatie"/>
  </office:meta>
</office:document-meta>
</file>