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Noordeinde / Geerpolder - Verbreden kavel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/ Geerpolder, Ter Aar - zaak nr. W-2018-0085 - aanvraag omgevingsvergunning voor het verbreden van kavelsloten - beslistermijn is verlengd met een periode van zes weken - verzonden 24 me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Noordeinde / Geerpolder - Verbreden kavel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93</meta:user-defined>
    <meta:user-defined meta:name="OVERHEIDop.GmbID/DC.identifier">gmb-2018-112993</meta:user-defined>
    <meta:user-defined meta:name="OVERHEID.TaxonomieBeleidsagenda/OVERHEID.category">Ruimte en infrastructuur | Organisatie en beleid</meta:user-defined>
    <meta:user-defined meta:name="OVERHEIDop.referentienummer">W-2018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7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02 468294</meta:user-defined>
    <meta:user-defined meta:name="OVERHEIDop.versieInformatie"/>
  </office:meta>
</office:document-meta>
</file>