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Keesom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Keesomstraat 1, 4631 GX Hoogerheide </text:p>
            <text:p text:style-name="common-al">Het plaatsen van een erfafscheiding</text:p>
            <text:p text:style-name="last-al">Ontvangen 16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0 me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12992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9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9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Keesom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992</meta:user-defined>
    <meta:user-defined meta:name="OVERHEIDop.GmbID/DC.identifier">gmb-2018-1129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GX 1</meta:user-defined>
    <meta:user-defined meta:name="OVERHEIDop.woonplaats">Hoogerheide</meta:user-defined>
    <meta:user-defined meta:name="OVERHEIDop.straatnaam">Keesom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795 382220</meta:user-defined>
    <meta:user-defined meta:name="OVERHEIDop.versieInformatie"/>
  </office:meta>
</office:document-meta>
</file>