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opinplein 15 -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uwkoop - zaak nr. W-2018-0098 - omgevingsvergunning voor het bouwen van een garage zonder in-/uitrit is verleend - verzonden 24 mei 2018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opinplein 15 -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89</meta:user-defined>
    <meta:user-defined meta:name="OVERHEIDop.GmbID/DC.identifier">gmb-2018-112989</meta:user-defined>
    <meta:user-defined meta:name="OVERHEID.TaxonomieBeleidsagenda/OVERHEID.category">Ruimte en infrastructuur | Organisatie en beleid</meta:user-defined>
    <meta:user-defined meta:name="OVERHEIDop.referentienummer">W-2018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