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Noordewierweg 271, kennisgeving incidentele festiviteit op 13 juli 2018, 16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Noordewierweg 271, kennisgeving incidentele  festiviteit op 13 juli 2018, 16-05-2018. Rechtsmiddel: Bezwaar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8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8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8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Noordewierweg 271, kennisgeving incidentele festiviteit op 13 juli 2018, 16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88</meta:user-defined>
    <meta:user-defined meta:name="OVERHEIDop.GmbID/DC.identifier">gmb-2018-112988</meta:user-defined>
    <meta:user-defined meta:name="OVERHEID.TaxonomieBeleidsagenda/OVERHEID.category">Cultuur en recreatie | Organisatie en beleid</meta:user-defined>
    <meta:user-defined meta:name="OVERHEIDop.referentienummer">5777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H 271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18 463651</meta:user-defined>
    <meta:user-defined meta:name="OVERHEIDop.versieInformatie"/>
  </office:meta>
</office:document-meta>
</file>