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drijventerreinen Calveen, De Hoef, Vathorst en De Wieken, Omgevingsvergunning, Besluit tot verlengen beslistermijn, Disketteweg 10, het wijzigen van de entreepartij en de gevels van het onderwijsgebouw en de gevels van de sporthal,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drijventerreinen Calveen, De Hoef, Vathorst en De Wieken,  Omgevingsvergunning, Besluit tot verlengen beslistermijn, Disketteweg  10, het wijzigen van de entreepartij en de gevels van het  onderwijsgebouw en de gevels van de sporthal, Rechtsmiddel: Bezwaar</text:p>
            <text:p text:style-name="common-al"/>
            <text:p text:style-name="last-al">Stadsberichten, 23-0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298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8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8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edrijventerreinen Calveen, De Hoef, Vathorst en De Wieken, Omgevingsvergunning, Besluit tot verlengen beslistermijn, Disketteweg 10, het wijzigen van de entreepartij en de gevels van het onderwijsgebouw en de gevels van de sporthal, Rechtsmiddel: Bezw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986</meta:user-defined>
    <meta:user-defined meta:name="OVERHEIDop.GmbID/DC.identifier">gmb-2018-112986</meta:user-defined>
    <meta:user-defined meta:name="OVERHEID.TaxonomieBeleidsagenda/OVERHEID.category">Ruimte en infrastructuur | Organisatie en beleid</meta:user-defined>
    <meta:user-defined meta:name="OVERHEIDop.referentienummer">101557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1AR 10</meta:user-defined>
    <meta:user-defined meta:name="OVERHEIDop.woonplaats">Amersfoort</meta:user-defined>
    <meta:user-defined meta:name="OVERHEIDop.straatnaam">Disketteweg</meta:user-defined>
    <meta:user-defined meta:name="OVERHEIDgvop.Informatietype/DC.type">Beschikkingen | aanvraag</meta:user-defined>
    <meta:user-defined meta:name="OVERHEID.Gemeente/OVERHEID.authority">Amersfoort</meta:user-defined>
    <meta:user-defined meta:name="OVERHEID.Gemeente/DCTERMS.publisher">Amersfoort</meta:user-defined>
    <meta:user-defined meta:name="OVERHEID.EPSG28992/DC.spatial">156097 464992</meta:user-defined>
    <meta:user-defined meta:name="OVERHEIDop.versieInformatie"/>
  </office:meta>
</office:document-meta>
</file>