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Antwerpsestraat 5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Antwerpsestraat 50, 4645 BK Putte</text:p>
            <text:p text:style-name="common-al"> Huisvesten arbeidsmigranten op begane grond</text:p>
            <text:p text:style-name="last-al"> Ontvangen 3 april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298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8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Antwerpsestraat 50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85</meta:user-defined>
    <meta:user-defined meta:name="OVERHEIDop.GmbID/DC.identifier">gmb-2018-11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BK 50</meta:user-defined>
    <meta:user-defined meta:name="OVERHEIDop.woonplaats">Putte</meta:user-defined>
    <meta:user-defined meta:name="OVERHEIDop.straatnaam">Antwerp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812 374810</meta:user-defined>
    <meta:user-defined meta:name="OVERHEIDop.versieInformatie"/>
  </office:meta>
</office:document-meta>
</file>