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paracommerciële Drank- en Horecavergunning vv Bergen, Groeneweg 5, 1861PH, Bergen (NH), verzenddatum besluit 28 mei 2018(HORECA17/005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S. van D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298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8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8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paracommerciële Drank- en Horecavergunning vv Bergen, Groeneweg 5, 1861PH, Bergen (NH), verzenddatum besluit 28 mei 2018(HORECA17/0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2983</meta:user-defined>
    <meta:user-defined meta:name="OVERHEIDop.GmbID/DC.identifier">gmb-2018-1129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5</meta:user-defined>
    <meta:user-defined meta:name="OVERHEIDop.woonplaats">Bergen</meta:user-defined>
    <meta:user-defined meta:name="OVERHEIDop.straatnaam">Groen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42 518708</meta:user-defined>
    <meta:user-defined meta:name="OVERHEIDop.versieInformatie"/>
  </office:meta>
</office:document-meta>
</file>