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Vergunning voor tijdelijk gebruik van de weg, Amersfoortsestraat t.h.v A1 en Energieweg, het tijdelijk plaatsen van 1 afvalcontainer, 1 toiletunit, 2 hoogwerkers, 2 steigers, 1 schaftwagen en een afzetting op de openbare weg van 2 t/m 14 juli 2018, 15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Vergunning voor tijdelijk gebruik van de weg, Amersfoortsestraat t.h.v  A1 en Energieweg, het tijdelijk plaatsen van 1 afvalcontainer, 1  toiletunit, 2 hoogwerkers, 2 steigers, 1 schaftwagen en een afzetting op  de openbare weg van 2 t/m 14 juli 2018, 15-05-2018. Rechtsmiddel: 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8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8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8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Vergunning voor tijdelijk gebruik van de weg, Amersfoortsestraat t.h.v A1 en Energieweg, het tijdelijk plaatsen van 1 afvalcontainer, 1 toiletunit, 2 hoogwerkers, 2 steigers, 1 schaftwagen en een afzetting op de openbare weg van 2 t/m 14 juli 2018, 15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82</meta:user-defined>
    <meta:user-defined meta:name="OVERHEIDop.GmbID/DC.identifier">gmb-2018-11298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74 464729</meta:user-defined>
    <meta:user-defined meta:name="OVERHEIDop.versieInformatie"/>
  </office:meta>
</office:document-meta>
</file>