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Open Dag Muzehof op 3 juni 2018 op het grasveld naast de Muzehof/Hanzehof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28 mei 2018 is een evenementenvergunning verleend Open Dag Muzehof op 3 juni 2018 op het grasveld naast de Muzehof/Hanzehof in Zutphen.</text:p>
            <text:p text:style-name="common-al">De vergunning geldt voor een open dag van de Muzehof, diverse buitenactiviteiten en het plaatsen van een kleine muziektent in het park naast het pand, een podium onder het afdak en een woonwagen in het park of op de stoep voor de Muzehof.</text:p>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31 mei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297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7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7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Open Dag Muzehof op 3 juni 2018 op het grasveld naast de Muzehof/Hanzehof i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2979</meta:user-defined>
    <meta:user-defined meta:name="OVERHEIDop.GmbID/DC.identifier">gmb-2018-1129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AA 1</meta:user-defined>
    <meta:user-defined meta:name="OVERHEIDop.woonplaats">Zutphen</meta:user-defined>
    <meta:user-defined meta:name="OVERHEIDop.straatnaam">Coehoornsingel</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753 462518</meta:user-defined>
    <meta:user-defined meta:name="OVERHEIDop.versieInformatie"/>
  </office:meta>
</office:document-meta>
</file>