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83, het plaatsen van een dakkapel op het voordakvlak van de woning en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83, het plaatsen van een dakkapel op het voordakvlak van de woning en het kappen van 2 berken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7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83, het plaatsen van een dakkapel op het voordakvlak van de woning en het kappen va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77</meta:user-defined>
    <meta:user-defined meta:name="OVERHEIDop.GmbID/DC.identifier">gmb-2018-11297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6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S 83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8 466596</meta:user-defined>
    <meta:user-defined meta:name="OVERHEIDop.versieInformatie"/>
  </office:meta>
</office:document-meta>
</file>