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estelijke kanaalweg en Weg van Elsloo naar Groot Meers te Elsloo (O2018-065\SXO23563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65\SXO23563766, ingekomen op 2 mei 2018 voor het snoeien van 2 beuken en het kappen van 2 Essen langs de Westelijke kanaalweg en de Weg van Elsloo naar Groot Meers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297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lijke kanaalweg en Weg van Elsloo naar Groot Meers te Elsloo (O2018-065\SXO235637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76</meta:user-defined>
    <meta:user-defined meta:name="OVERHEIDop.GmbID/DC.identifier">gmb-2018-112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47.57 329188.29</meta:user-defined>
    <meta:user-defined meta:name="OVERHEID.EPSG28992/DC.spatial">181182.6 329045.93</meta:user-defined>
    <meta:user-defined meta:name="OVERHEID.EPSG28992/DC.spatial">181135.78 328978.09</meta:user-defined>
    <meta:user-defined meta:name="OVERHEIDop.versieInformatie"/>
  </office:meta>
</office:document-meta>
</file>