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Dennenlaan 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Dennenlaan 3, 4645 RP Putte </text:p>
            <text:p text:style-name="common-al">Kappen van 2 bomen</text:p>
            <text:p text:style-name="last-al">Ontvangen 28 maart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me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297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7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7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Dennenlaan 3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74</meta:user-defined>
    <meta:user-defined meta:name="OVERHEIDop.GmbID/DC.identifier">gmb-2018-112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P 3</meta:user-defined>
    <meta:user-defined meta:name="OVERHEIDop.woonplaats">Putte</meta:user-defined>
    <meta:user-defined meta:name="OVERHEIDop.straatnaam">Dennenl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160 375782</meta:user-defined>
    <meta:user-defined meta:name="OVERHEIDop.versieInformatie"/>
  </office:meta>
</office:document-meta>
</file>