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nieuwe vloer/kapconstructie op het perceel Spierdijkerweg 114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8 heeft de gemeente een aanvraag ontvangen voor een omgevingsvergunning voor het plaatsen van een nieuwe vloer/kapconstructie op het perceel Spierdijkerweg 114 te Spierdijk. De aanvraag is geregistreerd onder zaaknummer 2018-HZ-027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297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7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7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nieuwe vloer/kapconstructie op het perceel Spierdijkerweg 114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12973</meta:user-defined>
    <meta:user-defined meta:name="OVERHEIDop.GmbID/DC.identifier">gmb-2018-112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1LW 11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895 518088</meta:user-defined>
    <meta:user-defined meta:name="OVERHEID.EPSG28992/DC.spatial">124893.22 518084.39</meta:user-defined>
    <meta:user-defined meta:name="OVERHEIDop.versieInformatie"/>
  </office:meta>
</office:document-meta>
</file>