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9254 te Nijmegen: uitgraven van de voorgevel bij het souterrain en het plaatsen van een 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18</text:p>
            <text:p text:style-name="common-al">
            <text:span text:style-name="nadrukvet">Omschrijving: </text:span>uitgraven van de voorgevel bij het souterrain en het plaatsen van een deur (Meijhorst 9254 te Nijmegen)</text:p>
            <text:p text:style-name="common-al">
            <text:span text:style-name="nadrukvet">Activiteiten: </text:span>Bouwen; </text:p>
            <text:p text:style-name="common-al">
            <text:span text:style-name="nadrukvet">Zaaknummer: </text:span>W.Z17.108731.01</text:p>
            <text:p text:style-name="common-al">
            <text:span text:style-name="nadrukvet">Product: </text:span>omgevingsvergunning</text:p>
            <text:p text:style-name="common-al">
            <text:span text:style-name="nadrukvet">Ontvangst: </text:span>28-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A7C6D8B-17A4-4F6C-B5FF-6F9A6ACFFDA3" xlink:type="simple">http://www.nijmegen.nl/vergunningpagina/?guid=FA7C6D8B-17A4-4F6C-B5FF-6F9A6ACFFD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9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9254 te Nijmegen: uitgraven van de voorgevel bij het souterrain en het plaatsen van een de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97</meta:user-defined>
    <meta:user-defined meta:name="OVERHEIDop.GmbID/DC.identifier">gmb-2018-11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KS 925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986.3 425056.03</meta:user-defined>
    <meta:user-defined meta:name="OVERHEIDop.versieInformatie"/>
  </office:meta>
</office:document-meta>
</file>