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26 te Loo Gld</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een omgevingsvergunning op locatie Loostraat 26 te Loo Gld. De aanvraag is geregistreerd onder zaaknummerZ/18/036870/18SZ022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29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26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2969</meta:user-defined>
    <meta:user-defined meta:name="OVERHEIDop.GmbID/DC.identifier">gmb-2018-11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G 2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507 438217</meta:user-defined>
    <meta:user-defined meta:name="OVERHEIDop.versieInformatie"/>
  </office:meta>
</office:document-meta>
</file>