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e Kuil 2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e Kuil 20, 4641 GP te Ossendrecht </text:p>
            <text:p text:style-name="common-al">Aanleggen van een 2e uitrit</text:p>
            <text:p text:style-name="last-al">Ontvangen 26 maart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29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De Kuil 20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67</meta:user-defined>
    <meta:user-defined meta:name="OVERHEIDop.GmbID/DC.identifier">gmb-2018-11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GP 20</meta:user-defined>
    <meta:user-defined meta:name="OVERHEIDop.woonplaats">Ossendrecht</meta:user-defined>
    <meta:user-defined meta:name="OVERHEIDop.straatnaam">De kuil</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569 379286</meta:user-defined>
    <meta:user-defined meta:name="OVERHEIDop.versieInformatie"/>
  </office:meta>
</office:document-meta>
</file>