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4 A te Nijmegen: verbouwen van de Lange Hezelstraat 44 en het verplaatsen van de toiletgroe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18</text:p>
            <text:p text:style-name="common-al">
            <text:span text:style-name="nadrukvet">Omschrijving: </text:span>verbouwen van de Lange Hezelstraat 44 en het verplaatsen van de toiletgroep (Lange Hezelstraat 44 A te Nijmegen)</text:p>
            <text:p text:style-name="common-al">
            <text:span text:style-name="nadrukvet">Activiteiten: </text:span>Bouwen; Monument; </text:p>
            <text:p text:style-name="common-al">
            <text:span text:style-name="nadrukvet">Zaaknummer: </text:span>W.Z17.108663.01</text:p>
            <text:p text:style-name="common-al">
            <text:span text:style-name="nadrukvet">Product: </text:span>omgevingsvergunning</text:p>
            <text:p text:style-name="common-al">
            <text:span text:style-name="nadrukvet">Ontvangst: </text:span>21-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46C860-E8FF-498F-B3AF-1597B0ABFB60" xlink:type="simple">http://www.nijmegen.nl/vergunningpagina/?guid=3846C860-E8FF-498F-B3AF-1597B0ABFB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9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44 A te Nijmegen: verbouwen van de Lange Hezelstraat 44 en het verplaatsen van de toiletgroep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96</meta:user-defined>
    <meta:user-defined meta:name="OVERHEIDop.GmbID/DC.identifier">gmb-2018-11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T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53.57 428943.4</meta:user-defined>
    <meta:user-defined meta:name="OVERHEIDop.versieInformatie"/>
  </office:meta>
</office:document-meta>
</file>