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07, Raadhuisstraat 16 A, 6161G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van raambelettering</text:p>
            <text:p text:style-name="common-al">Locatie:     Raadhuisstraat 16 A, 6161GD Geleen </text:p>
            <text:p text:style-name="common-al">Ontvangstdatum:   23/05/2018</text:p>
            <text:p text:style-name="common-al">Dossiernummer:    Om18.02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95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5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5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07, Raadhuisstraat 16 A, 6161G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59</meta:user-defined>
    <meta:user-defined meta:name="OVERHEIDop.GmbID/DC.identifier">gmb-2018-11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GD 16a</meta:user-defined>
    <meta:user-defined meta:name="OVERHEIDop.woonplaats">Geleen</meta:user-defined>
    <meta:user-defined meta:name="OVERHEIDop.straatnaam">Raadhui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008 331076</meta:user-defined>
    <meta:user-defined meta:name="OVERHEIDop.versieInformatie"/>
  </office:meta>
</office:document-meta>
</file>