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259  - Wijzigen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59, Nieuwkoop  - zaak nr. W-2018-0091  - omgevingsvergunning voor het wijzigen van de gevelkozijnen aan een woonhuis is verleend - verzonden 28 me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295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5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5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Zuideinde 259  - Wijzigen Gevel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58</meta:user-defined>
    <meta:user-defined meta:name="OVERHEIDop.GmbID/DC.identifier">gmb-2018-112958</meta:user-defined>
    <meta:user-defined meta:name="OVERHEID.TaxonomieBeleidsagenda/OVERHEID.category">Ruimte en infrastructuur | Organisatie en beleid</meta:user-defined>
    <meta:user-defined meta:name="OVERHEIDop.referentienummer">W-2018-0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G 259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056 462136</meta:user-defined>
    <meta:user-defined meta:name="OVERHEIDop.versieInformatie"/>
  </office:meta>
</office:document-meta>
</file>