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2018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 april 2018;</text:p>
            <text:p text:style-name="al"/>
            <text:p text:style-name="al">gelet op artikel 8b Participatiewet, artikel 35, eerste lid onder c IOAW en artikel 35, eerste lid onder c IOAZ;</text:p>
            <text:p text:style-name="al"/>
            <text:p text:style-name="al">b e s l u i t :</text:p>
            <text:p text:style-name="al"/>
            <text:p text:style-name="al">vast te stellen de</text:p>
            <text:p text:style-name="al"/>
            <text:p text:style-name="al">Handhavingsverordening Participatiewet, IOAW en IOAZ 2018 gemeente Súdwe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verordening worden gebruikt en die niet nader worden omschreven, hebben dezelfde betekenis als in de Participatiewet, de Wet inkomensvoorziening ouderen gedeeltelijke arbeidsongeschikte werknemers (IOAW), de Wet inkomensvoorziening oudere en gedeeltelijke arbeidsongeschikte gewezen zelfstandigen (IOAZ) en de Algemene wet bestuursrecht (Awb).</text:p>
              </text:list-item>
              <text:list-item text:style-override="id1-3-2-2-1-2-2">
                <text:number>2.</text:number>
                <text:p text:style-name="al">In deze verordening wordt verstaan onder:</text:p>
                <text:list text:style-name="id1-3-2-2-1-2-2-3">
                  <text:list-item text:style-override="id1-3-2-2-1-2-2-3-1">
                    <text:number>a.</text:number>
                    <text:p text:style-name="al">beleidsplan: een plan zoals bedoeld in artikel 110 van de Gemeentewet, gericht op de uitvoering van de Participatiewet, IOAW en IOAZ.</text:p>
                  </text:list-item>
                  <text:list-item text:style-override="id1-3-2-2-1-2-2-3-2">
                    <text:number>b.</text:number>
                    <text:p text:style-name="al">Inlichtingenverplichting: de verplichting, bedoeld in artikel 17, eerste lid, van de Participatiewet, artikel 13, eerste lid, van de IOAW en artikel 13, eerste lid, van de IOAZ.</text:p>
                    <text:p text:style-name="al"/>
                  </text:list-item>
                </text:list>
              </text:list-item>
            </text:list>
          </text:section>
          <text:section text:name="artikel_id1-3-2-2-2" text:style-name="artikel">
            <text:p text:style-name="artikel_kop_titel"><text:span text:style-name="artikel_kop_label">Artikel</text:span> <text:span text:style-name="artikel_kop_nr">2</text:span> Doelstelling en opdracht college</text:p>
            <text:list text:style-name="id1-3-2-2-2-2">
              <text:list-item text:style-override="id1-3-2-2-2-2-1">
                <text:number>1.</text:number>
                <text:p text:style-name="al">Het college draagt zorg voor de rechtmatige en doelmatige uitvoering van de wet, waaronder de bestrijding van fraude en voorkoming van misbruik en oneigenlijk gebruik van de wet.</text:p>
              </text:list-item>
              <text:list-item text:style-override="id1-3-2-2-2-2-2">
                <text:number>2.</text:number>
                <text:p text:style-name="al">Met inachtneming van de in het eerste lid genoemde uitvoeringsplicht draagt het college zorg voor een beleidsplan waarin zij aangeeft hoe fraude wordt voorkomen en opgespoord. In het beleidsplan worden de doelstellingen met betrekking tot handhaving bepaald en objectief meetbare doelen geformuleerd.</text:p>
              </text:list-item>
            </text:list>
            <text:p text:style-name="al"/>
          </text:section>
          <text:section text:name="artikel_id1-3-2-2-3" text:style-name="artikel">
            <text:p text:style-name="artikel_kop_titel"><text:span text:style-name="artikel_kop_label">Artikel</text:span> <text:span text:style-name="artikel_kop_nr">3</text:span> Aangifte Openbaar Ministerie</text:p>
            <text:p text:style-name="al">Indien het niet nakomen van de inlichtingenverplichting leidt tot een benadelingbedrag dat hoger is dan de aangiftegrens genoemd in de Aanwijzing sociale zekerheidsfraude, en in de overige in die Aanwijzing genoemde gevallen, laat het college middels de Sociale Recherche Fryslân proces-verbaal opmaken om aangifte te doen bij het Openbaar Ministerie.</text:p>
            <text:p text:style-name="al"/>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1">
                <text:number>1.</text:number>
                <text:p text:style-name="al">Het college kan in bijzondere gevallen ten gunste van de cliënt afwijken van de bepalingen in deze verordening , indien toepassing hiervan tot onbillijkheden van overwegende aard leidt.</text:p>
              </text:list-item>
              <text:list-item text:style-override="id1-3-2-2-4-2-2">
                <text:number>2.</text:number>
                <text:p text:style-name="al">In gevallen waarin deze verordening niet voorziet, beslist het college.</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 Handhavingsverordening Participatiewet c.a. 2015 gemeente Súdwest-Fryslân wordt ingetrokken.</text:p>
              </text:list-item>
              <text:list-item text:style-override="id1-3-2-2-5-2-2">
                <text:number>2.</text:number>
                <text:p text:style-name="al">Deze verordening treedt in werking op 1 juni 2018.</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Handhavingsverordening Participatiewet c.a. 2018 gemeente Súdwest-Fryslân.</text:p>
            <text:p text:style-name="al"/>
            <text:p text:style-name="al">Aldus vastgesteld in de openbare raadsvergadering van 17 mei 2018, </text:p>
            <text:p text:style-name="al">M.A. Berndsen-Jansen, voorzitter</text:p>
            <text:p text:style-name="al">G.W. Stegenga,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5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5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5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en IOAZ 2018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956</meta:user-defined>
    <meta:user-defined meta:name="OVERHEIDop.GmbID/DC.identifier">gmb-2018-112956</meta:user-defined>
    <meta:user-defined meta:name="OVERHEID.TaxonomieBeleidsagenda/OVERHEID.category">Ruimte en infrastructuur | Organisatie en beleid</meta:user-defined>
    <meta:user-defined meta:name="OVERHEID.Gemeente/DC.spatial">Súdwest-Fryslân</meta:user-defined>
    <meta:user-defined meta:name="DC.source">artikel 8b van de Participatiewet;1.0:c:BWBR0015703&amp;artikel=8b&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6-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0383_1</meta:user-defined>
    <meta:user-defined meta:name="OVERHEIDop.externeBijlage">Handhavingsverordening Participatiewet;toelichting|exb-2018-33228</meta:user-defined>
    <meta:user-defined meta:name="OVERHEIDop.versieInformatie"/>
  </office:meta>
</office:document-meta>
</file>