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Van Boetzelaerlaan 24, het wijzigen van het gebruik van het pand van kantoor naar een praktijkruimte voor fysiotherapie, 1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Van Boetzelaerlaan 24, het wijzigen van het gebruik van het pand van kantoor naar een praktijkruimte voor fysiotherapie, 14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Van Boetzelaerlaan 24, het wijzigen van het gebruik van het pand van kantoor naar een praktijkruimte voor fysiotherapie, 1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52</meta:user-defined>
    <meta:user-defined meta:name="OVERHEIDop.GmbID/DC.identifier">gmb-2018-112952</meta:user-defined>
    <meta:user-defined meta:name="OVERHEID.TaxonomieBeleidsagenda/OVERHEID.category">Ruimte en infrastructuur | Organisatie en beleid</meta:user-defined>
    <meta:user-defined meta:name="OVERHEIDop.referentienummer">1015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S 26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8 465937</meta:user-defined>
    <meta:user-defined meta:name="OVERHEIDop.versieInformatie"/>
  </office:meta>
</office:document-meta>
</file>