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Vossenweg 4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Vossenweg 4, 4631 SH Hoogerheide </text:p>
            <text:p text:style-name="common-al">Aanbrengen van een aardingsleiding </text:p>
            <text:p text:style-name="common-al">Verzonden 22 mei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294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4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4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Vossenweg 4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49</meta:user-defined>
    <meta:user-defined meta:name="OVERHEIDop.GmbID/DC.identifier">gmb-2018-112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H 4</meta:user-defined>
    <meta:user-defined meta:name="OVERHEIDop.woonplaats">Hoogerheide</meta:user-defined>
    <meta:user-defined meta:name="OVERHEIDop.straatnaam">Vossen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486 386702</meta:user-defined>
    <meta:user-defined meta:name="OVERHEIDop.versieInformatie"/>
  </office:meta>
</office:document-meta>
</file>