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Geerweg 45  - Wijzigen situa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45, Ter Aar  - zaak nr. W-2018-0143 - aanvraag omgevingsvergunning voor het wijzigen in een situatie van een al gebouwde woning  - ingekomen 28 me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94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4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4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Geerweg 45  - Wijzigen situati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48</meta:user-defined>
    <meta:user-defined meta:name="OVERHEIDop.GmbID/DC.identifier">gmb-2018-112948</meta:user-defined>
    <meta:user-defined meta:name="OVERHEID.TaxonomieBeleidsagenda/OVERHEID.category">Ruimte en infrastructuur | Organisatie en beleid</meta:user-defined>
    <meta:user-defined meta:name="OVERHEIDop.referentienummer">W-2018-0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S 45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86 467957</meta:user-defined>
    <meta:user-defined meta:name="OVERHEIDop.versieInformatie"/>
  </office:meta>
</office:document-meta>
</file>