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Hemels Hollands, Evenementenvergunning, Surfpla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4 Vlaardingen:</text:p>
            <text:p text:style-name="common-al"/>
            <text:p text:style-name="common-al">Locatie: Surfplas</text:p>
            <text:p text:style-name="common-al">Aanvrager: de heer L.J. Bos namens Heavent B.V.</text:p>
            <text:p text:style-name="common-al">Voor: Hemels Hollands</text:p>
            <text:p text:style-name="common-al">Soort vergunning: Evenementenvergunning</text:p>
            <text:p text:style-name="common-al">Datum: vrijdag 20 juli 2018</text:p>
            <text:p text:style-name="common-al"/>
            <text:p text:style-name="common-al">Op grond van de bepalingen van de Algemene wet bestuursrecht kunnen belanghebbenden, tegen dit  voornemen, hun schriftelijke of mondelinge zienswijze indienen bij burgemeester en wethouders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last-al">Informatie is verkrijgbaar bij de Team Bijzondere Wetten/ Bouw- en Woningtoezicht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29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APV-vergunning, Hemels Hollands, Evenementenvergunning, Surfpla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943</meta:user-defined>
    <meta:user-defined meta:name="OVERHEIDop.GmbID/DC.identifier">gmb-2018-1129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W</meta:user-defined>
    <meta:user-defined meta:name="OVERHEIDop.woonplaats">Vlaardingen</meta:user-defined>
    <meta:user-defined meta:name="OVERHEIDop.straatnaam">Surf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511 437027</meta:user-defined>
    <meta:user-defined meta:name="OVERHEIDop.versieInformatie"/>
  </office:meta>
</office:document-meta>
</file>