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Raadhuisstraat 79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Raadhuisstraat 79, 4631 NC Hoogerheide</text:p>
            <text:p text:style-name="common-al"> Uitvoeren van werkzaamheden aan het Middenspanningsnet</text:p>
            <text:p text:style-name="common-al">Verzonden 22 mei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293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3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3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Raadhuisstraat 79 (kabels en leidingen, nutsvoorzi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39</meta:user-defined>
    <meta:user-defined meta:name="OVERHEIDop.GmbID/DC.identifier">gmb-2018-112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C 79</meta:user-defined>
    <meta:user-defined meta:name="OVERHEIDop.woonplaats">Hoogerheide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79 382335</meta:user-defined>
    <meta:user-defined meta:name="OVERHEIDop.versieInformatie"/>
  </office:meta>
</office:document-meta>
</file>