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verige ontheffingen APV (Algemeen Plaatselijke Verordening), Hamseweg, het houden van het evenement Hoogland-Dweilland op 1 juli 2018, 16-05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verige ontheffingen APV (Algemeen Plaatselijke Verordening), Hamseweg, het houden van het evenement Hoogland-Dweilland op 1 juli 2018, 16-05-2018. Rechtsmiddel: Bezwaar.</text:p>
            <text:p text:style-name="common-al"/>
            <text:p text:style-name="last-al">Stadsberichten, 23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2938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938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938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verige ontheffingen APV (Algemeen Plaatselijke Verordening), Hamseweg, het houden van het evenement Hoogland-Dweilland op 1 juli 2018, 16-05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938</meta:user-defined>
    <meta:user-defined meta:name="OVERHEIDop.GmbID/DC.identifier">gmb-2018-112938</meta:user-defined>
    <meta:user-defined meta:name="OVERHEID.TaxonomieBeleidsagenda/OVERHEID.category">Cultuur en recreatie | Organisatie en beleid</meta:user-defined>
    <meta:user-defined meta:name="OVERHEIDop.referentienummer">571246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</meta:user-defined>
    <meta:user-defined meta:name="OVERHEIDop.woonplaats">Hoogland</meta:user-defined>
    <meta:user-defined meta:name="OVERHEIDop.straatnaam">Ham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93 465595</meta:user-defined>
    <meta:user-defined meta:name="OVERHEIDop.versieInformatie"/>
  </office:meta>
</office:document-meta>
</file>