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orhoutstraat 2 t/m 24, (11022602) brandveilig gebruiken van Woonzorgcentrum Parkhove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31 me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9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orhoutstraat 2 t/m 24, (11022602) brandveilig gebruiken van Woonzorgcentrum Pa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36</meta:user-defined>
    <meta:user-defined meta:name="OVERHEIDop.GmbID/DC.identifier">gmb-2018-112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DD 20</meta:user-defined>
    <meta:user-defined meta:name="OVERHEIDop.woonplaats">Leeuwarden</meta:user-defined>
    <meta:user-defined meta:name="OVERHEIDop.straatnaam">Dorhout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287 578811</meta:user-defined>
    <meta:user-defined meta:name="OVERHEIDop.versieInformatie"/>
  </office:meta>
</office:document-meta>
</file>