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3 mei 2018 de volgende APV/evenementen/horeca vergunningen verleend / bekendgemaakt (de datum van bekendmaking staat als eerste genoemd):</text:p>
            <text:p text:style-name="tussenkopcur">Meppel</text:p>
            <text:list text:style-name="id1-3-2-1-1-3">
              <text:list-item text:style-override="id1-3-2-1-1-3-1">
                <text:number>1.</text:number>
                <text:p text:style-name="al">17-05-2018 Keucheniusstraat Meppel, Streetwise 22 juni 2018.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>2.</text:number>
                <text:p text:style-name="al">22-05-2018 werkzaamheden aan spoorbruggen diverse locaties, 25 en 26 augustus 2018.</text:p>
              </text:list-item>
              <text:list-item text:style-override="id1-3-2-1-1-3-4">
                <text:number>3.</text:number>
                <text:p text:style-name="al">22-05-2018 Osseweide te Meppel, Buitenspeeldag 16 juni 2018.</text:p>
              </text:list-item>
              <text:list-item text:style-override="id1-3-2-1-1-3-5">
                <text:number>4.</text:number>
                <text:p text:style-name="al">22-05-2018 Soembastraat te Meppel, straatfeest 16 juni 2018.</text:p>
              </text:list-item>
              <text:list-item text:style-override="id1-3-2-1-1-3-6">
                <text:number>5.</text:number>
                <text:p text:style-name="al">22-05-2018 7941 GH Zuideinde 22 te Meppel, vergunning horecabedrijf “Swaan”.</text:p>
              </text:list-item>
              <text:list-item text:style-override="id1-3-2-1-1-3-7">
                <text:number>6.</text:number>
                <text:p text:style-name="al">22-05-2018 7941 BE Kerkplein 6 te Meppel, drank- en horeca, exploitatie, "The Peppermill".</text:p>
              </text:list-item>
              <text:list-item text:style-override="id1-3-2-1-1-3-8">
                <text:number>7.</text:number>
                <text:p text:style-name="al">23-05-2018 Jol te Meppel, burendag 22 september 2018.</text:p>
              </text:list-item>
            </text:list>
            <text:p text:style-name="tussenkopcur">Nijeveen</text:p>
            <text:p text:style-name="common-al">22-05-2018 Nijeveen e.o., wielerronde/tijdrit 13 en 14 juli 2018.</text:p>
            <text:p text:style-name="common-al">22-05-2018 7948 BN Dorpsstraat 89 te Nijeveen, feest 6 juli 2018</text:p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3">
              <text:list-item text:style-override="id1-3-2-1-1-13-1">
                <text:number>-</text:number>
                <text:p text:style-name="al">uw naam en adres;</text:p>
              </text:list-item>
              <text:list-item text:style-override="id1-3-2-1-1-13-2">
                <text:number>-</text:number>
                <text:p text:style-name="al">de datum waarop u uw bezwaarschrift indient;</text:p>
              </text:list-item>
              <text:list-item text:style-override="id1-3-2-1-1-13-3">
                <text:number>-</text:number>
                <text:p text:style-name="al">een korte omschrijving van het besluit waartegen u bezwaar maakt;</text:p>
              </text:list-item>
              <text:list-item text:style-override="id1-3-2-1-1-1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29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.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32</meta:user-defined>
    <meta:user-defined meta:name="OVERHEIDop.GmbID/DC.identifier">gmb-2018-1129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CZ 14</meta:user-defined>
    <meta:user-defined meta:name="OVERHEIDop.woonplaats">Meppel</meta:user-defined>
    <meta:user-defined meta:name="OVERHEIDop.straatnaam">Keucheniusstraat</meta:user-defined>
    <meta:user-defined meta:name="OVERHEID.PostcodeHuisnummer/OVERHEIDop.postcodeHuisnummer">7948BN 89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3GH 55</meta:user-defined>
    <meta:user-defined meta:name="OVERHEIDop.straatnaam">Osseweide</meta:user-defined>
    <meta:user-defined meta:name="OVERHEID.PostcodeHuisnummer/OVERHEIDop.postcodeHuisnummer">7941VT 29</meta:user-defined>
    <meta:user-defined meta:name="OVERHEIDop.straatnaam">Soembastraat</meta:user-defined>
    <meta:user-defined meta:name="OVERHEID.PostcodeHuisnummer/OVERHEIDop.postcodeHuisnummer">7941GH 22</meta:user-defined>
    <meta:user-defined meta:name="OVERHEIDop.straatnaam">Zuideinde</meta:user-defined>
    <meta:user-defined meta:name="OVERHEID.PostcodeHuisnummer/OVERHEIDop.postcodeHuisnummer">7941BE 6</meta:user-defined>
    <meta:user-defined meta:name="OVERHEIDop.straatnaam">Kerkplein</meta:user-defined>
    <meta:user-defined meta:name="OVERHEID.PostcodeHuisnummer/OVERHEIDop.postcodeHuisnummer">7944RJ 7</meta:user-defined>
    <meta:user-defined meta:name="OVERHEIDop.straatnaam">Jol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03 524303</meta:user-defined>
    <meta:user-defined meta:name="OVERHEID.EPSG28992/DC.spatial">208407 527902</meta:user-defined>
    <meta:user-defined meta:name="OVERHEID.EPSG28992/DC.spatial">211293 523450</meta:user-defined>
    <meta:user-defined meta:name="OVERHEID.EPSG28992/DC.spatial">209523 523887</meta:user-defined>
    <meta:user-defined meta:name="OVERHEID.EPSG28992/DC.spatial">209312 523343</meta:user-defined>
    <meta:user-defined meta:name="OVERHEID.EPSG28992/DC.spatial">209250 523598</meta:user-defined>
    <meta:user-defined meta:name="OVERHEID.EPSG28992/DC.spatial">208573 521484</meta:user-defined>
    <meta:user-defined meta:name="OVERHEIDop.versieInformatie"/>
  </office:meta>
</office:document-meta>
</file>