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/ Ossendrecht - Postb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Postbaan Hoogerheide / Ossendrecht</text:p>
            <text:p text:style-name="common-al"> Uitvoeren van kabel- en leidingwerkzaamheden</text:p>
            <text:p text:style-name="common-al">Verzonden 22 me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9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/ Ossendrecht - Postbaan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28</meta:user-defined>
    <meta:user-defined meta:name="OVERHEIDop.GmbID/DC.identifier">gmb-2018-11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Oude Post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28 385857</meta:user-defined>
    <meta:user-defined meta:name="OVERHEIDop.versieInformatie"/>
  </office:meta>
</office:document-meta>
</file>