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ekemawei 9 te Baard, (11025873) Café Baard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ekemawei 9 te Baard, (11025873) Café Baard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27</meta:user-defined>
    <meta:user-defined meta:name="OVERHEIDop.GmbID/DC.identifier">gmb-2018-11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</meta:user-defined>
    <meta:user-defined meta:name="OVERHEIDop.woonplaats">Baard</meta:user-defined>
    <meta:user-defined meta:name="OVERHEIDop.straatnaam">Deke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757 572958</meta:user-defined>
    <meta:user-defined meta:name="OVERHEIDop.versieInformatie"/>
  </office:meta>
</office:document-meta>
</file>