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11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 </text:p>
            <text:p text:style-name="common-al">- 1 es, de Bente, Dalen; </text:p>
            <text:p text:style-name="common-al">- 1 spar, Burg Gautiersingel, Coevorden; </text:p>
            <text:p text:style-name="common-al">- 4 essen, J.C. Homanstraat, Coevorden;</text:p>
            <text:p text:style-name="common-al">- 1 kastanje, Julianalaan, Coevorden; </text:p>
            <text:p text:style-name="common-al">- 1 Amerikaanse eik, Nordhornerstraat, Coevorden; </text:p>
            <text:p text:style-name="common-al">- 1 kastanje, Nordhornerstraat, Coevorden; </text:p>
            <text:p text:style-name="common-al">- 2 eiken, Steigerswijk, Dalerpeel.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mei 2018.</text:p>
            <text:p text:style-name="common-al"/>
            <text:p text:style-name="last-al">Zaak - 1345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292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2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2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Zuid: voor het kappen van 11 bom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925</meta:user-defined>
    <meta:user-defined meta:name="OVERHEIDop.GmbID/DC.identifier">gmb-2018-11292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3TL 17</meta:user-defined>
    <meta:user-defined meta:name="OVERHEIDop.woonplaats">Dalerpeel</meta:user-defined>
    <meta:user-defined meta:name="OVERHEIDop.straatnaam">Pr. Wilhelminastraat</meta:user-defined>
    <meta:user-defined meta:name="OVERHEID.PostcodeHuisnummer/OVERHEIDop.postcodeHuisnummer">7751AE 33</meta:user-defined>
    <meta:user-defined meta:name="OVERHEIDop.woonplaats">Dalen</meta:user-defined>
    <meta:user-defined meta:name="OVERHEIDop.straatnaam">Meulenhof</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1103 522168</meta:user-defined>
    <meta:user-defined meta:name="OVERHEID.EPSG28992/DC.spatial">247516 524623</meta:user-defined>
    <meta:user-defined meta:name="OVERHEID.EPSG28992/DC.spatial">246619 520203</meta:user-defined>
    <meta:user-defined meta:name="OVERHEIDop.versieInformatie"/>
  </office:meta>
</office:document-meta>
</file>