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206, Mauritslaan 140, 6161 HZ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transformatie Politiebureau naar CBT</text:p>
            <text:p text:style-name="common-al">Locatie:     Mauritslaan 140, 6161 HZ Geleen </text:p>
            <text:p text:style-name="common-al">Ontvangstdatum:   23/05/2018</text:p>
            <text:p text:style-name="common-al">Dossiernummer:    Om18.020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2923</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3</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923</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206, Mauritslaan 140, 6161 HZ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923</meta:user-defined>
    <meta:user-defined meta:name="OVERHEIDop.GmbID/DC.identifier">gmb-2018-11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1HZ 140</meta:user-defined>
    <meta:user-defined meta:name="OVERHEIDop.woonplaats">Geleen</meta:user-defined>
    <meta:user-defined meta:name="OVERHEIDop.straatnaam">Mauritslaan</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757 331696</meta:user-defined>
    <meta:user-defined meta:name="OVERHEIDop.versieInformatie"/>
  </office:meta>
</office:document-meta>
</file>