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ijdelijk verhogen van de capaciteit van de Dichtersbaan en het tijdelijk wijzigen van het kruispunt Vondellaan-Dichtersbaan, Kruispunt Vondellaan-Dichtersbaan te Utrecht, HZ_WABO-18-169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uispunt Vondellaan-Dichtersbaan te Utrecht</text:span>
          </text:p>
            <text:p text:style-name="common-al">HZ_WABO-18-16924</text:p>
            <text:p text:style-name="common-al">Toelichting: het tijdelijk verhogen van de capaciteit van de Dichtersbaan en het tijdelijk wijzigen van het kruispunt Vondellaan-dichtersbaan</text:p>
            <text:p text:style-name="common-al">Datum ontvangst aanvraag: 24 me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292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2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2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tijdelijk verhogen van de capaciteit van de Dichtersbaan en het tijdelijk wijzigen van het kruispunt Vondellaan-Dichtersbaan, Kruispunt Vondellaan-Dichtersbaan te Utrecht, HZ_WABO-18-169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920</meta:user-defined>
    <meta:user-defined meta:name="OVERHEIDop.GmbID/DC.identifier">gmb-2018-112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1</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 -A|exb-2018-33219</meta:user-defined>
    <meta:user-defined meta:name="OVERHEID.EPSG28992/DC.spatial">136588.19 454590.32</meta:user-defined>
    <meta:user-defined meta:name="OVERHEIDop.versieInformatie"/>
  </office:meta>
</office:document-meta>
</file>