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uylenkamp 2 in Hummelo,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gemeente Bronckhorst een besluit genomen op de aanvraag voor een omgevingsvergunning. De aanvraag is geregistreerd onder kenmerk SXO47690024. De aanvraag gaat over het bouwen van een overkapping aan de De Zuylenkamp 2 in Hummelo. De bezwaartermijn start op 17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9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uylenkamp 2 in Hummelo, het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92</meta:user-defined>
    <meta:user-defined meta:name="OVERHEIDop.GmbID/DC.identifier">gmb-2018-11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003</meta:user-defined>
    <meta:user-defined meta:name="OVERHEIDop.externeBijlage">Situatie_pdf|exb-2018-3004</meta:user-defined>
    <meta:user-defined meta:name="OVERHEIDop.externeBijlage">vergunning|exb-2018-3005</meta:user-defined>
    <meta:user-defined meta:name="OVERHEIDop.externeBijlage">gevels_pdf|exb-2018-3006</meta:user-defined>
    <meta:user-defined meta:name="OVERHEID.EPSG28992/DC.spatial">213251.65 446418.3</meta:user-defined>
    <meta:user-defined meta:name="OVERHEID.EPSG28992/DC.spatial">213259.36 446425.86</meta:user-defined>
    <meta:user-defined meta:name="OVERHEIDop.versieInformatie"/>
  </office:meta>
</office:document-meta>
</file>