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ouverneursplein, (11023453) Fries Straat Festival, van 25 t/m 27 mei 2018, verzenddatum 17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ouverneursplein, (11023453) Fries Straat Festival, van 25 t/m 27 me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16</meta:user-defined>
    <meta:user-defined meta:name="OVERHEIDop.GmbID/DC.identifier">gmb-2018-112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6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