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reelandhof en Rameaustraat, het houden van het evenement NK voorrondes stoepranden op 17 juli 2018, 0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Breelandhof en Rameaustraat, het houden van  het evenement NK voorrondes stoepranden op 17 juli 2018, 09-05-2018. 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reelandhof en Rameaustraat, het houden van het evenement NK voorrondes stoepranden op 17 juli 2018, 0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14</meta:user-defined>
    <meta:user-defined meta:name="OVERHEIDop.GmbID/DC.identifier">gmb-2018-112914</meta:user-defined>
    <meta:user-defined meta:name="OVERHEID.TaxonomieBeleidsagenda/OVERHEID.category">Cultuur en recreatie | Organisatie en beleid</meta:user-defined>
    <meta:user-defined meta:name="OVERHEIDop.referentienummer">5769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L</meta:user-defined>
    <meta:user-defined meta:name="OVERHEIDop.woonplaats">Hoogland</meta:user-defined>
    <meta:user-defined meta:name="OVERHEIDop.straatnaam">Bree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7 466671</meta:user-defined>
    <meta:user-defined meta:name="OVERHEIDop.versieInformatie"/>
  </office:meta>
</office:document-meta>
</file>