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venum Midden Peelweg, aangevraagde omgevingsvergunning [24-5-2018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oprichten van een tochtsluit ten behoeve van de entree van het hotel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12911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911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911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venum Midden Peelweg, aangevraagde omgevingsvergunning [24-5-2018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2911</meta:user-defined>
    <meta:user-defined meta:name="OVERHEIDop.GmbID/DC.identifier">gmb-2018-1129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MZ 2</meta:user-defined>
    <meta:user-defined meta:name="OVERHEIDop.woonplaats">Sevenum</meta:user-defined>
    <meta:user-defined meta:name="OVERHEIDop.straatnaam">Midden Peel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6623 376760</meta:user-defined>
    <meta:user-defined meta:name="OVERHEIDop.versieInformatie"/>
  </office:meta>
</office:document-meta>
</file>