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ooieind 3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heeft de gemeente een melding activiteitenbesluit milieubeheer ontvangen voor activiteiten waarvoor geen vergunningplicht geldt op locatie Looieind 32 te Erp. De melding is geregistreerd onder zaaknummer AMVB-2018-066. De melding betreft:</text:p>
            <text:p text:style-name="common-al">veranderen van een agrarisch bedrijf in een boomkwekerij en transport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290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Looieind 32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08</meta:user-defined>
    <meta:user-defined meta:name="OVERHEIDop.GmbID/DC.identifier">gmb-2018-112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R 3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442.52 401856.16</meta:user-defined>
    <meta:user-defined meta:name="OVERHEIDop.versieInformatie"/>
  </office:meta>
</office:document-meta>
</file>