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A27/A1 aansluiting Bunschoten-Spakenburg, ontheffing Apv t.b.v. incidenteel werk op diverse data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A27/A1 aansluiting Bunschoten-Spakenburg, ontheffing Apv t.b.v. incidenteel werk op diverse data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A27/A1 aansluiting Bunschoten-Spakenburg, ontheffing Apv t.b.v. incidenteel werk op diverse data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04</meta:user-defined>
    <meta:user-defined meta:name="OVERHEIDop.GmbID/DC.identifier">gmb-2018-112904</meta:user-defined>
    <meta:user-defined meta:name="OVERHEID.TaxonomieBeleidsagenda/OVERHEID.category">Cultuur en recreatie | Organisatie en beleid</meta:user-defined>
    <meta:user-defined meta:name="OVERHEIDop.referentienummer">575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7 465939</meta:user-defined>
    <meta:user-defined meta:name="OVERHEIDop.versieInformatie"/>
  </office:meta>
</office:document-meta>
</file>