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tijdelijk plaatsen van strobalen en een mobiel spookhuis t.b.v. Halloween</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8</text:p>
            <text:p text:style-name="common-al">Wabonummer: D18/0175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9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35 7313 AC Apeldoorn, het tijdelijk plaatsen van strobalen en een mobiel spookhuis t.b.v. Hallow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01</meta:user-defined>
    <meta:user-defined meta:name="OVERHEIDop.GmbID/DC.identifier">gmb-2018-112901</meta:user-defined>
    <meta:user-defined meta:name="OVERHEID.TaxonomieBeleidsagenda/OVERHEID.category">Ruimte en infrastructuur | Organisatie en beleid</meta:user-defined>
    <meta:user-defined meta:name="OVERHEIDop.referentienummer">D18/0175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8-33218</meta:user-defined>
    <meta:user-defined meta:name="OVERHEID.EPSG28992/DC.spatial">191176 471217</meta:user-defined>
    <meta:user-defined meta:name="OVERHEIDop.versieInformatie"/>
  </office:meta>
</office:document-meta>
</file>