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Veldstraat Oost 2, 6107 AS Stevensweert</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Veldstraat Oost 2, 6107 AS Stevensweert /  Maasgouw / verzonden op 27 december 2017 / het exploiteren van een openbare inrichting Friture Ritho als cafetaria, zonder terra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2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Veldstraat Oost 2, 6107 AS Stevens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129</meta:user-defined>
    <meta:user-defined meta:name="OVERHEIDop.GmbID/DC.identifier">gmb-2018-112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S 2a</meta:user-defined>
    <meta:user-defined meta:name="OVERHEIDop.woonplaats">Stevensweert</meta:user-defined>
    <meta:user-defined meta:name="OVERHEIDop.straatnaam">Veldstraat Oos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62 349162</meta:user-defined>
    <meta:user-defined meta:name="OVERHEIDop.versieInformatie"/>
  </office:meta>
</office:document-meta>
</file>