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8, 14997/DP (10770563) vervanging woonschip "Mossel ZZ20" door "Kaat Mossel"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8, 14997/DP (10770563) vervanging woonschip "Mossel ZZ20" door "Kaat Mossel"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97</meta:user-defined>
    <meta:user-defined meta:name="OVERHEIDop.GmbID/DC.identifier">gmb-2018-112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8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9 579075</meta:user-defined>
    <meta:user-defined meta:name="OVERHEIDop.versieInformatie"/>
  </office:meta>
</office:document-meta>
</file>