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A1 aan viaduct Zeldert, ontheffing Apv t.b.v. incidenteel werk van 24 t/m 30 juni 2018 in de nachtelijke uren, 15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A1 aan viaduct Zeldert, ontheffing Apv t.b.v. incidenteel werk van 24 t/m 30 juni 2018 in de nachtelijke uren, 15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A1 aan viaduct Zeldert, ontheffing Apv t.b.v. incidenteel werk van 24 t/m 30 juni 2018 in de nachtelijke uren, 15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96</meta:user-defined>
    <meta:user-defined meta:name="OVERHEIDop.GmbID/DC.identifier">gmb-2018-112896</meta:user-defined>
    <meta:user-defined meta:name="OVERHEID.TaxonomieBeleidsagenda/OVERHEID.category">Cultuur en recreatie | Organisatie en beleid</meta:user-defined>
    <meta:user-defined meta:name="OVERHEIDop.referentienummer">1016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7 465939</meta:user-defined>
    <meta:user-defined meta:name="OVERHEIDop.versieInformatie"/>
  </office:meta>
</office:document-meta>
</file>