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Schotkamp 2 in Vorden, het gewijzigd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is een aanvraag ingediend voor een omgevingsvergunning. De aanvraag is geregistreerd onder kenmerk SXO51889421. De aanvraag gaat over het gewijzigd bouwen van een woning aan de Het Schotkamp 2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289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et Schotkamp 2 in Vorden, het gewijzigd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92</meta:user-defined>
    <meta:user-defined meta:name="OVERHEIDop.GmbID/DC.identifier">gmb-2018-11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KG 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0985.5 458248.11</meta:user-defined>
    <meta:user-defined meta:name="OVERHEIDop.versieInformatie"/>
  </office:meta>
</office:document-meta>
</file>