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52 in Gouda</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Gouda een besluit genomen op de aanvraag met kenmerk 2018121130. Dit betreft het aanleggen van een tijdelijke uitweg ter plaatse van de Groen van Prinsterersingel 52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89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9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singel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91</meta:user-defined>
    <meta:user-defined meta:name="OVERHEIDop.GmbID/DC.identifier">gmb-2018-11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84 448891.76</meta:user-defined>
    <meta:user-defined meta:name="OVERHEIDop.versieInformatie"/>
  </office:meta>
</office:document-meta>
</file>