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50, 6051 H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uikerdoossingel 50, 6051 HR te Maasbracht / Maasgouw / ingekomen 23 mei 2018 / het verwijderen van het schuine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50, 6051 H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90</meta:user-defined>
    <meta:user-defined meta:name="OVERHEIDop.GmbID/DC.identifier">gmb-2018-11289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R 50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29 350720</meta:user-defined>
    <meta:user-defined meta:name="OVERHEIDop.versieInformatie"/>
  </office:meta>
</office:document-meta>
</file>